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84</text:p>
          </table:table-cell>
          <table:table-cell table:number-columns-repeated="4" table:style-name="ce10"/>
          <table:table-cell office:value-type="string" table:style-name="ce12">
            <text:p>15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" table:style-name="ce17">
            <text:p>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8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87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200006: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70001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41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000000:6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6:13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000000:3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5100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1:0100004:6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1:0100005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1:010003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1:010003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1:010004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1:0100047: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1:0100057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1:010005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00000:16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78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810504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5:010003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5:3300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5:330002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5:39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0000000:7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0101046: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0102009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5302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5302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0000000:10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010405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1:8500007: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1:8500007: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2:0000000:3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2:0000000:3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4:0100036: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5:0000000:14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5:0000000:14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5:0000000:14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5:19000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5:36000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5:3600006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5:39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5:39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5:6906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5:6945025:9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5:6945025:9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5:6945025:9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5:6945025:9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5:6945025:9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5:6945025:9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5:6945025:9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5:6945031:8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6:16000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7:100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8:0101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8:0101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8:0105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8:17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8:17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8:170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8:17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8:3300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8:33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8:650004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8:650004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1:0000000:4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1:2000016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1:36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000000:54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348017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351007: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02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02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number-columns-spanned="3" table:number-rows-spanned="1" table:style-name="ce2">
            <text:p>36:34:0513021: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4D68BEB2FDF2E6093D7AACE09FDCB19404EA6EE98DD929A873FF536DF69F701D4C4CED46D3F5D9462C005BC945C2D6B1A80EDE22C0731A07599D5B83E56859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Марчук Надежда Валентиновна</meta:initial-creator>
    <dc:creator>Пользователь</dc:creator>
    <meta:creation-date>2024-02-15T08:53:23Z</meta:creation-date>
    <dc:date>2024-02-15T08:53:23Z</dc:date>
  </office:meta>
</office:document-meta>
</file>